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5cm" fo:margin-left="0.00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4.727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5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style:line-height-at-least="0.776cm" fo:text-align="center" style:justify-single-word="false"/>
    </style:style>
    <style:style style:name="P19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style:line-height-at-least="0.635cm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margin-left="5.329cm" fo:margin-right="0cm" fo:line-height="115%" fo:text-indent="-5.329cm" style:auto-text-indent="false"/>
    </style:style>
    <style:style style:name="P23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margin-left="0.504cm" fo:margin-right="0cm" fo:line-height="115%" fo:text-align="justify" style:justify-single-word="false" fo:text-indent="-0.529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Standard"><text:span text:style-name="T16">2019中英文Fact Book會刊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table:number-columns-spanned="3" office:value-type="string">
            <text:p text:style-name="P1"><text:span text:style-name="T6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7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6">廠　商　應　繳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11">文</text:span><text:span text:style-name="T18"> </text:span><text:span text:style-name="T11">件（</text:span><text:span text:style-name="T18"> </text:span><text:span text:style-name="T11">附</text:span><text:span text:style-name="T18"> </text:span><text:span text:style-name="T11">影</text:span><text:span text:style-name="T18"> </text:span><text:span text:style-name="T11">本）</text:span></text:p>
          </table:table-cell>
          <table:table-cell table:style-name="表格1.B10" table:number-columns-spanned="9" office:value-type="string">
            <text:p text:style-name="P17"><text:span text:style-name="T13">1.營利事業登記證/法人登記立案證明。</text:span></text:p>
            <text:p text:style-name="P22"><text:span text:style-name="T13">2.廠商納稅之證明影本：最近一期營業人銷售額與稅額申報書(401)或免稅證明。</text:span></text:p>
            <text:p text:style-name="P23"/>
            <text:p text:style-name="P24"><text:span text:style-name="T20">※</text:span><text:span text:style-name="T13">上述文件得以影本加蓋投標廠商之大小章，議價當日無法攜帶前述大小章，改以其他印章與會者，敬請填寫</text:span><text:span text:style-name="T21">「聲明書」</text:span><text:span text:style-name="T13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9"><text:span text:style-name="T3">印</text:span><text:span text:style-name="T3"> </text:span><text:span text:style-name="T3"><text:s/></text:span><text:span text:style-name="T3"><text:s text:c="2"/></text:span><text:span text:style-name="T3">鑑</text:span></text:p>
            <text:p text:style-name="P21"/>
          </table:table-cell>
          <table:table-cell table:style-name="表格1.B10" table:number-columns-spanned="4" office:value-type="string">
            <text:p text:style-name="P18"><text:span text:style-name="T6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8"><text:span text:style-name="T6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5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3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7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8"><text:span text:style-name="T6">採購單位</text:span><text:span text:style-name="T3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18"><text:span text:style-name="T6">監辦單位</text:span><text:span text:style-name="T3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8"><text:span text:style-name="T6">主持人</text:span><text:span text:style-name="T3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20-03-25T14:36:00</meta:creation-date>
    <dc:creator>chialing Wu</dc:creator>
    <dc:date>2020-03-25T14:36:00</dc:date>
    <meta:print-date>2015-11-16T10:0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57" meta:character-count="330" meta:non-whitespace-character-count="272"/>
    <meta:generator>LibreOffice/7.0.4.2$Windows_X86_64 LibreOffice_project/dcf040e67528d9187c66b2379df5ea4407429775</meta:generator>
  </office:meta>
</office:document-meta>
</file>